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text-properties fo:font-size="10pt" style:font-size-asian="10pt" style:font-size-complex="10pt"/>
    </style:style>
    <style:style style:name="P2" style:family="paragraph" style:parent-style-name="Standard" style:list-style-name="">
      <style:paragraph-properties>
        <style:tab-stops>
          <style:tab-stop style:position="0.4374in"/>
          <style:tab-stop style:position="0.5in"/>
        </style:tab-stops>
      </style:paragraph-properties>
      <style:text-properties fo:font-size="10pt" style:font-size-asian="10pt" style:font-size-complex="10pt"/>
    </style:style>
    <style:style style:name="P3" style:family="paragraph" style:parent-style-name="Standard" style:list-style-name="">
      <style:paragraph-properties>
        <style:tab-stops>
          <style:tab-stop style:position="0.4374in"/>
        </style:tab-stops>
      </style:paragraph-properties>
      <style:text-properties fo:font-size="10pt" style:font-size-asian="10pt" style:font-size-complex="10pt"/>
    </style:style>
    <style:style style:name="P4" style:family="paragraph" style:parent-style-name="Standard" style:list-style-name="">
      <style:text-properties fo:font-size="10pt" fo:font-weight="bold" style:font-size-asian="10pt" style:font-weight-asian="bold" style:font-size-complex="10pt" style:font-weight-complex="bold"/>
    </style:style>
    <style:style style:name="P5" style:family="paragraph" style:parent-style-name="Standard" style:list-style-name=""/>
    <style:style style:name="P6" style:family="paragraph" style:parent-style-name="Standard" style:list-style-name="">
      <style:text-properties fo:color="#000000" fo:font-weight="bold" style:font-weight-asian="bold" style:font-weight-complex="bold"/>
    </style:style>
    <style:style style:name="P7" style:family="paragraph" style:parent-style-name="Standard" style:list-style-name="">
      <style:text-properties fo:color="#000000"/>
    </style:style>
    <style:style style:name="P8" style:family="paragraph" style:parent-style-name="Standard" style:list-style-name="">
      <style:text-properties fo:font-size="11pt" fo:font-style="italic" style:font-size-asian="11pt" style:font-style-asian="italic" style:font-size-complex="11pt" style:font-style-complex="italic"/>
    </style:style>
    <style:style style:name="P9" style:family="paragraph" style:parent-style-name="Standard" style:list-style-name="">
      <style:text-propertie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list-style-name="">
      <style:paragraph-properties>
        <style:tab-stops>
          <style:tab-stop style:position="0.4374in"/>
        </style:tab-stops>
      </style:paragraph-properties>
    </style:style>
    <style:style style:name="P11" style:family="paragraph" style:parent-style-name="Standard" style:list-style-name="" style:master-page-name="Standard">
      <style:paragraph-properties style:page-number="auto"/>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00" fo:font-weight="bold" style:font-weight-asian="bold"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weight="bold" style:font-weight-asian="bold" style:font-weight-complex="bold"/>
    </style:style>
    <style:style style:name="T7" style:family="text">
      <style:text-properties fo:color="#ff0000" fo:font-size="10pt" style:font-size-asian="10pt" style:font-size-complex="10pt"/>
    </style:style>
    <style:style style:name="T8" style:family="text">
      <style:text-properties fo:color="#ff0000"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text:tab/><text:tab/> <text:s text:c="64"/></text:p>
      <text:p text:style-name="P1"/>
      <text:p text:style-name="P1"/>
      <text:p text:style-name="P5"><text:span text:style-name="T1"><text:s text:c="42"/></text:span><text:span text:style-name="T3">AUSTLYN AUSTRALIAN CATTLE DOGS</text:span></text:p>
      <text:p text:style-name="P6"/>
      <text:p text:style-name="P6"><text:s text:c="6"/><text:tab/><text:tab/><text:tab/> <text:s/>PET/COMPANION CONTRACT</text:p>
      <text:p text:style-name="P7"><text:tab/><text:tab/><text:tab/><text:tab/> <text:s text:c="5"/></text:p>
      <text:p text:style-name="P5"><text:span text:style-name="T4"><text:s text:c="55"/></text:span><text:span text:style-name="T5">Lynda Rocksvold</text:span></text:p>
      <text:p text:style-name="P9"><text:s/><text:tab/></text:p>
      <text:p text:style-name="P9"><text:s text:c="56"/>Winlock, Wa <text:s/>98596</text:p>
      <text:p text:style-name="P9"/>
      <text:p text:style-name="P9"><text:s text:c="28"/>(360) 266-0925 <text:s text:c="5"/>AustlynACDs@aol.om <text:s text:c="32"/></text:p>
      <text:p text:style-name="P8"/>
      <text:p text:style-name="P1"/>
      <text:p text:style-name="P1"/>
      <text:p text:style-name="P1"/>
      <text:p text:style-name="P5"><text:span text:style-name="T2">Date of Birth</text:span><text:span text:style-name="T1"> <text:s text:c="7"/></text:span></text:p>
      <text:p text:style-name="P1"/>
      <text:p text:style-name="P5"><text:span text:style-name="T2">Litter/Registration #:</text:span><text:span text:style-name="T1"> <text:s/></text:span></text:p>
      <text:p text:style-name="P1"/>
      <text:p text:style-name="P5"><text:span text:style-name="T2"><text:s/>Sex</text:span><text:span text:style-name="T1">: <text:s text:c="4"/></text:span></text:p>
      <text:p text:style-name="P1"/>
      <text:p text:style-name="P5"><text:span text:style-name="T2">Color:</text:span><text:span text:style-name="T1"> <text:s text:c="46"/></text:span><text:span text:style-name="T2">Markings:</text:span><text:span text:style-name="T1"> <text:s/></text:span></text:p>
      <text:p text:style-name="P1"/>
      <text:p text:style-name="P5"><text:span text:style-name="T2">Sire:</text:span><text:span text:style-name="T1"> <text:s text:c="4"/></text:span></text:p>
      <text:p text:style-name="P1"/>
      <text:p text:style-name="P5"><text:span text:style-name="T2">Dam:</text:span><text:span text:style-name="T1"> <text:s text:c="4"/></text:span></text:p>
      <text:p text:style-name="P1"/>
      <text:p text:style-name="P4">Call Name of pup : <text:s/></text:p>
      <text:p text:style-name="P1"/>
      <text:p text:style-name="P1"/>
      <text:p text:style-name="P1"/>
      <text:p text:style-name="P5"><text:span text:style-name="T2">Purchase Price: <text:s text:c="2"/></text:span><text:span text:style-name="T6">$ </text:span></text:p>
      <text:p text:style-name="P1"/>
      <text:p text:style-name="P5"><text:span text:style-name="T2">Purchase Date:</text:span><text:span text:style-name="T1"> ________________________</text:span></text:p>
      <text:p text:style-name="P1"/>
      <text:p text:style-name="P1"/>
      <text:p text:style-name="P4">TERMS OF CONTRACT: </text:p>
      <text:p text:style-name="P1"/>
      <text:p text:style-name="P1"/>
      <text:p text:style-name="P1"><text:s text:c="15"/>This dog/puppy is being sold as a quality representative of an AUSTRALIAN CATTLE DOG on the understanding that it is being sold on a limited registration (this makes the dog/ puppy ineligible for the conformation ring and breeding purposes) This dog may compete in any AKC activities, with the exception of the conformation ring. <text:s/>This dog/puppy is being sold as a pet and companion and <text:s/>is not being sold for the purpose of being bred . <text:s/>This <text:s/>pup should be spayed/neutered by one year of age to avoid any reproductive illnesses, conditions, or unwanted pregnancies etc <text:s/>This is to protect the integrity of the breeders' bloodline, the health of the pet, and to help control the pet population. </text:p>
      <text:p text:style-name="P1"/>
      <text:p text:style-name="P1"><text:s text:c="14"/>If this pup is to change hands before sterilization occurs., the new owner MUST abide by the spay/neuter agreement. <text:s/>The original owner of record agrees to inform Austlyn kennels of any change of ownership and that new owners agree in writing to spay/neuter the dog. <text:s/>Breeder Lynda Rocksvold will be kept appraised of this.</text:p>
      <text:p text:style-name="P1"/>
      <text:p text:style-name="P1"/>
      <text:p text:style-name="P5"><text:soft-page-break/><text:span text:style-name="T1"><text:s text:c="3"/>Agreed deadline for sterilization: <text:s/>by 1 year of age </text:span><text:span text:style-name="T7">(</text:span><text:span text:style-name="T8">Please initial agreement</text:span><text:span text:style-name="T7">) </text:span><text:span text:style-name="T1"><text:s/>____________________.</text:span></text:p>
      <text:p text:style-name="P1"><text:s text:c="3"/></text:p>
      <text:p text:style-name="P1"><text:s/></text:p>
      <text:p text:style-name="P2"><text:s text:c="13"/>OWNER will be given this contract to be signed, a copy will be sent to Lynda Rocksvold of Austlyn ACDs. <text:s/>Upon receipt of contract Lynda Rocksvold will send new OWNER AKC registration papers and <text:s/>a puppy packet <text:s/>that will include pictures of parents, copies of health certificates, relatives photos and info, breed information and information for local places that might be of interest in training your new pup. <text:s/></text:p>
      <text:p text:style-name="P1"/>
      <text:p text:style-name="P1"/>
      <text:p text:style-name="P2"><text:s text:c="13"/>Parents of this pup have had genetic testing and copies of test results on parents and/or pup will be included in puppy packet. <text:s text:c="3"/>Puppies will be BAER tested for hearing and the results include in packet. <text:s/>All pups will receive AKC microchips and the owners are encouraged to spend the small fee to register that microchip and dog with the AKC for the lifetime of the dog. <text:s/>This can and has helped <text:s/>owners to be reunited with their dogs and I highly recommend it. <text:s text:c="1335"/></text:p>
      <text:p text:style-name="P1"/>
      <text:p text:style-name="P1"><text:s text:c="6"/></text:p>
      <text:p text:style-name="P1"><text:s text:c="14"/>This dog/puppy is guaranteed to be free of any contagious disease for a period of <text:s/>7 days after pick-up or receiving. The BREEDER is not responsible after this <text:s/>period and the buyer is advised to follow up on the dog/puppy proper immunizations with their vet. The BUYER is also advised not to take the puppy into public places or allow it to socialize with other dogs until its immunizations are in order. <text:s text:c="2"/>BUYER will be provided with the innoculation record of first shots by the BREEDER. <text:s text:c="2"/>If the puppy does become ill within the 7 day period please contact the BREEDER for specific instructions. (This is due to the nature of the specific illness and the degree.) <text:s/>The BUYER is advised to take the dog/puppy to their Vet within 72 hours <text:s/>to confirm its condition and health. If the dog/puppy is deemed "unfit for sale" the BREEDER will take back the dog/puppy and refund the purchase price. <text:s/>Deadline for this refund is 10 days.</text:p>
      <text:p text:style-name="P1"/>
      <text:p text:style-name="P1"/>
      <text:p text:style-name="P1"><text:s text:c="14"/>If <text:s/>for any reason the BUYER is unable to keep the dog/puppy at any point in its lifetime, the BREEDER offers to take back the dog/puppy or find it a suitable home. </text:p>
      <text:p text:style-name="P1"/>
      <text:p text:style-name="P1"/>
      <text:p text:style-name="P3"><text:s text:c="14"/>If, at any time, it is found the dog/puppy has been bred the BREEDER reserves the right to confiscate the dog/puppy and any resulting offspring. <text:s/>Under these conditions no money will be refunded as BUYER purchased this dog/puppy with agreement to spay/neuter. <text:s text:c="2"/>In the event that the BUYER does breed this dog after knowingly signing this contract and agreeing to spay/neuter this dog, the BREEDERS have a right to receive damages to their Kennel's name and reputation in the amount of $2,000.00." </text:p>
      <text:p text:style-name="P3"/>
      <text:p text:style-name="P10"><text:span text:style-name="T8">Initial agreement for above</text:span><text:span text:style-name="T1"> __________________________________________________</text:span></text:p>
      <text:p text:style-name="P3"/>
      <text:p text:style-name="P1"><text:s text:c="12"/></text:p>
      <text:p text:style-name="P3"><text:s text:c="15"/>The BUYER agrees that any and all transportation costs, to and/or from the BREEDERS premises, will be at the cost and sole responsibility of the BUYER.</text:p>
      <text:p text:style-name="P3"/>
      <text:p text:style-name="P1"/>
      <text:p text:style-name="P1"><text:s text:c="14"/>The BUYER guarantees that at no time will this animal be turned over to the pound, humane society, <text:s/>animal shelter or testing laboratories as a means of disposal. <text:s/>The BREEDER will help to locate a new home, find local ACD rescue, etc. to assure that this dog need not end up in any of the above situations.</text:p>
      <text:p text:style-name="P1"/>
      <text:p text:style-name="P1"><text:s/></text:p>
      <text:p text:style-name="P1"><text:s text:c="14"/>The BUYER guarantees to take good and reasonable care of this Australian Cattle Dog, providing for all of it's annual immunizations and other medical, physical, and emotional needs.</text:p>
      <text:p text:style-name="P1"/>
      <text:p text:style-name="P1"/>
      <text:p text:style-name="P1"><text:soft-page-break/><text:s text:c="15"/>The BUYER agrees to maintain preventative care of the puppy in regards to hip dysplasia, such as proper nutrition, proper exercise, and <text:s/>preventing stress injuries (ie. not allowing the puppy to jump from heights taller than itself at the shoulder, no forced exercise such as running long distances, <text:s/>until at least 12 <text:s/>months of age.)</text:p>
      <text:p text:style-name="P1"/>
      <text:p text:style-name="P1"/>
      <text:p text:style-name="P3"><text:s text:c="14"/>The BUYER guarantees that at no time will this dog be chained or otherwise tied out, and will not be allowed to run free unsupervised.</text:p>
      <text:p text:style-name="P3"/>
      <text:p text:style-name="P1"/>
      <text:p text:style-name="P1"><text:s text:c="14"/>The BREEDER does not guarantee against any environmental temperment problems, environmental referring to abuse, neglect, teasing, or failing to train the dog properly. The BREEDER strongly suggests the BUYER <text:s/>takes their new pet to obedience classes to learn proper handling techniques. <text:s/></text:p>
      <text:p text:style-name="P1"/>
      <text:p text:style-name="P1"/>
      <text:p text:style-name="P1"><text:s text:c="15"/>BREEDER agrees to keep the BUYER informed of her address, telephone number and contact information during the lifetime of the dog. <text:s/>BUYER agrees to also keep BREEDER informed of any changes in address or telephone number during the lifetime of the dog.</text:p>
      <text:p text:style-name="P1"/>
      <text:p text:style-name="P1"/>
      <text:p text:style-name="P1"><text:s text:c="14"/>Please feel free to contact the BREEDER with any questions or problems that arise during your pets lifetime. Please keep in touch with the BREEDER and offer the BREEDER updates on your new pet as this helps to keep them informed on the bloodlines and of your satisfaction. In return BREEDER will also keep BUYER updated on any activities or competition by the sire and dam of this litter and this puppies siblings. <text:s/>It is the BREEDERS preference to keep an ongoing contact with all the puppy owners so that not only will the BREEDER be able to know as much as possible about thier bloodlines, yet to also be available for any advice, suggestions or help. <text:s/>Our first concerns and goal is in helping the new buyer and dog/puppy achieve a full lifetime of companionship and respect.</text:p>
      <text:p text:style-name="P1"/>
      <text:p text:style-name="P1"/>
      <text:p text:style-name="P1"><text:s text:c="14"/>BE IT KNOWN TO ALL PARTIES ENTERING INTO THIS CONTRACT THAT IT IS A LEGALLY BINDING DOCUMENT.</text:p>
      <text:p text:style-name="P1"/>
      <text:p text:style-name="P3"/>
      <text:p text:style-name="P1"><text:s text:c="14"/>In the event of any breach of this agreement that cannot be resolved to sellers satisfaction, legal action will be pursued by the sellers in the jurisdiction of Lewis County in the State of Washington. Buyer(s) shall be accountable for all court costs and legal fees assumed by both parties in a suit won by the sellers. In the case of SPCA or other animal welfare agencies seizing the dog due to cruelty, neglect, abandonment, the seller retains the right to reclaim dog to care for and rehabilitate it.</text:p>
      <text:p text:style-name="P1"/>
      <text:p text:style-name="P1"/>
      <text:p text:style-name="P1"/>
      <text:p text:style-name="P1"><text:s text:c="10"/>DATE: ______________________</text:p>
      <text:p text:style-name="P1"/>
      <text:p text:style-name="P1"/>
      <text:p text:style-name="P1">BUYER:</text:p>
      <text:p text:style-name="P1"/>
      <text:p text:style-name="P1">__________________________________________________________________________ <text:s text:c="2"/></text:p>
      <text:p text:style-name="P1"/>
      <text:p text:style-name="P1"/>
      <text:p text:style-name="P1"/>
      <text:p text:style-name="P1">ADDRESS:</text:p>
      <text:p text:style-name="P1"/>
      <text:p text:style-name="P1"/>
      <text:p text:style-name="P1">________________________________________________________________________</text:p>
      <text:p text:style-name="P1"/>
      <text:p text:style-name="P1"><text:soft-page-break/></text:p>
      <text:p text:style-name="P1"/>
      <text:p text:style-name="P1">E-MAIL AND PHONE:</text:p>
      <text:p text:style-name="P1"/>
      <text:p text:style-name="P1"/>
      <text:p text:style-name="P1"/>
      <text:p text:style-name="P1">________________________________________________________________</text:p>
      <text:p text:style-name="P1"/>
      <text:p text:style-name="P1"><text:s/></text:p>
      <text:p text:style-name="P1"/>
      <text:p text:style-name="P1"/>
      <text:p text:style-name="P1">BREEDERS:_______________________________________________________ </text:p>
      <text:p text:style-name="P1"/>
      <text:p text:style-name="P1"/>
      <text:p text:style-name="P1"><text:s text:c="37"/></text:p>
      <text:p text:style-name="P1">________________________________________________________________</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5T12:01:05.52</meta:creation-date>
    <meta:document-statistic meta:table-count="0" meta:image-count="0" meta:object-count="0" meta:page-count="4" meta:paragraph-count="53" meta:word-count="1188" meta:character-count="9409"/>
    <dc:date>2012-06-25T12:02:14.83</dc:date>
    <meta:editing-duration>PT1M10S</meta:editing-duration>
    <meta:editing-cycles>1</meta:editing-cycles>
    <meta:generator>OpenOffice.org/3.3$Win32 OpenOffice.org_project/330m20$Build-9567</meta:generator>
  </office:meta>
</office:document-meta>
</file>